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note text:id="ftn0" text:note-class="footnote"><text:note-citation text:label="1">1</text:note-citation><text:note-body><text:p text:style-name="f"><text:span text:style-name="fr">1:0 </text:span><text:span>or, supernumerary</text:span></text:p></text:note-body></text:note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 </text:span><text:span>My hands formed a musical instrument,</text:span></text:p>
      <text:p text:style-name="q2"><text:span>and my fingers tuned a lute.</text:span></text:p>
      <text:p text:style-name="q1"><text:span text:style-name="v">3</text:span><text:span> </text:span><text:span>Who shall tell my Lord?</text:span></text:p>
      <text:p text:style-name="q2"><text:span>The Lord himself, he himself hears.</text:span></text:p>
      <text:p text:style-name="q1"><text:span text:style-name="v">4</text:span><text:span> 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 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 </text:span><text:span>I went out to meet the Philistine,</text:span></text:p>
      <text:p text:style-name="q2"><text:span>and he cursed me by his idols.</text:span></text:p>
      <text:p text:style-name="q1"><text:span text:style-name="v">7</text:span><text:span> 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